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嘉義市114學年度第一學期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style-name="ce4"/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申請人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業成績</text:p>
          </table:table-cell>
          <table:table-cell office:value-type="string" table:style-name="ce8">
            <text:p>備註</text:p>
          </table:table-cell>
          <table:table-cell table:number-columns-repeated="16379" table:style-name="ce9"/>
        </table:table-row>
        <table:table-row table:number-rows-repeated="12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7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style-name="ce16">
            <text:p>說明：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2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註冊組</meta:initial-creator>
    <dc:creator>試務組</dc:creator>
    <meta:creation-date>2005-09-05T08:22:18Z</meta:creation-date>
    <dc:date>2025-08-13T07:59:14Z</dc:date>
    <meta:print-date>2023-02-01T09:37:43Z</meta:print-date>
  </office:meta>
</office:document-meta>
</file>